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76</text:p>
          </table:table-cell>
          <table:table-cell table:number-columns-repeated="4" table:style-name="ce10"/>
          <table:table-cell office:value-type="string" table:style-name="ce12">
            <text:p>11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8:0500011:192</text:p>
          </table:table-cell>
          <table:covered-table-cell/>
          <table:table-cell office:value-type="float" office:value="309375" table:style-name="ce20">
            <text:p>309375,00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30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12809866DC8B61FC95D18CBE02365A4CD0080D46D9AA99E9D0ACB53C79DFC9193DBFB9EAA320CE973877BFB57C9B1022BB2D335293805F293AC6D8A79BFF5D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10-11T06:15:25Z</meta:creation-date>
    <dc:date>2023-10-11T06:15:25Z</dc:date>
  </office:meta>
</office:document-meta>
</file>